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64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343" calcext:value-type="float">
            <text:p>34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353" calcext:value-type="float">
            <text:p>35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602:255</text:p>
          </table:table-cell>
          <table:table-cell table:style-name="ce15" office:value-type="float" office:value="301682.45" calcext:value-type="float">
            <text:p>301 682,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105:123</text:p>
          </table:table-cell>
          <table:table-cell table:style-name="ce15" office:value-type="float" office:value="54681.68" calcext:value-type="float">
            <text:p>54 681,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00000:206</text:p>
          </table:table-cell>
          <table:table-cell table:style-name="ce15" office:value-type="float" office:value="4053654.18" calcext:value-type="float">
            <text:p>4 053 654,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204:38</text:p>
          </table:table-cell>
          <table:table-cell table:style-name="ce15" office:value-type="float" office:value="6653232.03" calcext:value-type="float">
            <text:p>6 653 232,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030116:87</text:p>
          </table:table-cell>
          <table:table-cell table:style-name="ce15" office:value-type="float" office:value="157548.65" calcext:value-type="float">
            <text:p>157 548,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60302:389</text:p>
          </table:table-cell>
          <table:table-cell table:style-name="ce15" office:value-type="float" office:value="2442831.28" calcext:value-type="float">
            <text:p>2 442 831,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601:6400</text:p>
          </table:table-cell>
          <table:table-cell table:style-name="ce15" office:value-type="float" office:value="187970.77" calcext:value-type="float">
            <text:p>187 970,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41101:8</text:p>
          </table:table-cell>
          <table:table-cell table:style-name="ce15" office:value-type="float" office:value="105046.83" calcext:value-type="float">
            <text:p>105 046,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00000:81</text:p>
          </table:table-cell>
          <table:table-cell table:style-name="ce15" office:value-type="float" office:value="3123839.63" calcext:value-type="float">
            <text:p>3 123 839,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51001:125</text:p>
          </table:table-cell>
          <table:table-cell table:style-name="ce15" office:value-type="float" office:value="45848.09" calcext:value-type="float">
            <text:p>45 848,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210501:173</text:p>
          </table:table-cell>
          <table:table-cell table:style-name="ce15" office:value-type="float" office:value="75560.71" calcext:value-type="float">
            <text:p>75 560,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220301:332</text:p>
          </table:table-cell>
          <table:table-cell table:style-name="ce15" office:value-type="float" office:value="475425.86" calcext:value-type="float">
            <text:p>475 425,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220301:331</text:p>
          </table:table-cell>
          <table:table-cell table:style-name="ce15" office:value-type="float" office:value="284693.82" calcext:value-type="float">
            <text:p>284 693,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90101:57</text:p>
          </table:table-cell>
          <table:table-cell table:style-name="ce15" office:value-type="float" office:value="10536.79" calcext:value-type="float">
            <text:p>10 536,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0709:241</text:p>
          </table:table-cell>
          <table:table-cell table:style-name="ce15" office:value-type="float" office:value="786611.07" calcext:value-type="float">
            <text:p>786 611,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718:666</text:p>
          </table:table-cell>
          <table:table-cell table:style-name="ce15" office:value-type="float" office:value="149235.45" calcext:value-type="float">
            <text:p>149 235,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151:139</text:p>
          </table:table-cell>
          <table:table-cell table:style-name="ce15" office:value-type="float" office:value="2094262.38" calcext:value-type="float">
            <text:p>2 094 262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0088:479</text:p>
          </table:table-cell>
          <table:table-cell table:style-name="ce15" office:value-type="float" office:value="48361.25" calcext:value-type="float">
            <text:p>48 361,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00402:73</text:p>
          </table:table-cell>
          <table:table-cell table:style-name="ce15" office:value-type="float" office:value="136422.61" calcext:value-type="float">
            <text:p>136 422,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30319:266</text:p>
          </table:table-cell>
          <table:table-cell table:style-name="ce15" office:value-type="float" office:value="380054.97" calcext:value-type="float">
            <text:p>380 054,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20901:62</text:p>
          </table:table-cell>
          <table:table-cell table:style-name="ce15" office:value-type="float" office:value="166412.33" calcext:value-type="float">
            <text:p>166 412,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173:450</text:p>
          </table:table-cell>
          <table:table-cell table:style-name="ce15" office:value-type="float" office:value="560596.69" calcext:value-type="float">
            <text:p>560 596,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008:16</text:p>
          </table:table-cell>
          <table:table-cell table:style-name="ce15" office:value-type="float" office:value="482296.89" calcext:value-type="float">
            <text:p>482 296,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2000:310</text:p>
          </table:table-cell>
          <table:table-cell table:style-name="ce15" office:value-type="float" office:value="112027.85" calcext:value-type="float">
            <text:p>112 027,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502:1440</text:p>
          </table:table-cell>
          <table:table-cell table:style-name="ce15" office:value-type="float" office:value="20938990.28" calcext:value-type="float">
            <text:p>20 938 990,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990:34</text:p>
          </table:table-cell>
          <table:table-cell table:style-name="ce15" office:value-type="float" office:value="707433.49" calcext:value-type="float">
            <text:p>707 433,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160:12</text:p>
          </table:table-cell>
          <table:table-cell table:style-name="ce15" office:value-type="float" office:value="970061.93" calcext:value-type="float">
            <text:p>970 061,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859:23</text:p>
          </table:table-cell>
          <table:table-cell table:style-name="ce15" office:value-type="float" office:value="1277310.53" calcext:value-type="float">
            <text:p>1 277 310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1509:15</text:p>
          </table:table-cell>
          <table:table-cell table:style-name="ce15" office:value-type="float" office:value="2828.37" calcext:value-type="float">
            <text:p>2 828,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30205:76</text:p>
          </table:table-cell>
          <table:table-cell table:style-name="ce15" office:value-type="float" office:value="74519.99" calcext:value-type="float">
            <text:p>74 519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30205:92</text:p>
          </table:table-cell>
          <table:table-cell table:style-name="ce15" office:value-type="float" office:value="72116.12" calcext:value-type="float">
            <text:p>72 116,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30205:117</text:p>
          </table:table-cell>
          <table:table-cell table:style-name="ce15" office:value-type="float" office:value="67854.72" calcext:value-type="float">
            <text:p>67 854,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30205:111</text:p>
          </table:table-cell>
          <table:table-cell table:style-name="ce15" office:value-type="float" office:value="76486.8" calcext:value-type="float">
            <text:p>76 486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30205:90</text:p>
          </table:table-cell>
          <table:table-cell table:style-name="ce15" office:value-type="float" office:value="80092.6" calcext:value-type="float">
            <text:p>80 092,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30205:122</text:p>
          </table:table-cell>
          <table:table-cell table:style-name="ce15" office:value-type="float" office:value="107772.99" calcext:value-type="float">
            <text:p>107 772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30205:73</text:p>
          </table:table-cell>
          <table:table-cell table:style-name="ce15" office:value-type="float" office:value="73973.66" calcext:value-type="float">
            <text:p>73 973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30209:60</text:p>
          </table:table-cell>
          <table:table-cell table:style-name="ce15" office:value-type="float" office:value="1922727.14" calcext:value-type="float">
            <text:p>1 922 727,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00104:1449</text:p>
          </table:table-cell>
          <table:table-cell table:style-name="ce15" office:value-type="float" office:value="122573.98" calcext:value-type="float">
            <text:p>122 573,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10201:149</text:p>
          </table:table-cell>
          <table:table-cell table:style-name="ce15" office:value-type="float" office:value="21612.67" calcext:value-type="float">
            <text:p>21 612,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30205:72</text:p>
          </table:table-cell>
          <table:table-cell table:style-name="ce15" office:value-type="float" office:value="75940.46" calcext:value-type="float">
            <text:p>75 940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10104:310</text:p>
          </table:table-cell>
          <table:table-cell table:style-name="ce15" office:value-type="float" office:value="110598.61" calcext:value-type="float">
            <text:p>110 598,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10104:309</text:p>
          </table:table-cell>
          <table:table-cell table:style-name="ce15" office:value-type="float" office:value="102327.35" calcext:value-type="float">
            <text:p>102 327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10111:718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10104:867</text:p>
          </table:table-cell>
          <table:table-cell table:style-name="ce15" office:value-type="float" office:value="213280.13" calcext:value-type="float">
            <text:p>213 280,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20301:3379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10104:308</text:p>
          </table:table-cell>
          <table:table-cell table:style-name="ce15" office:value-type="float" office:value="223003.89" calcext:value-type="float">
            <text:p>223 003,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10104:311</text:p>
          </table:table-cell>
          <table:table-cell table:style-name="ce15" office:value-type="float" office:value="94528.73" calcext:value-type="float">
            <text:p>94 528,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080201:68</text:p>
          </table:table-cell>
          <table:table-cell table:style-name="ce15" office:value-type="float" office:value="147883.82" calcext:value-type="float">
            <text:p>147 883,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30205:118</text:p>
          </table:table-cell>
          <table:table-cell table:style-name="ce15" office:value-type="float" office:value="35948.79" calcext:value-type="float">
            <text:p>35 948,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30205:112</text:p>
          </table:table-cell>
          <table:table-cell table:style-name="ce15" office:value-type="float" office:value="85629.83" calcext:value-type="float">
            <text:p>85 629,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30205:70</text:p>
          </table:table-cell>
          <table:table-cell table:style-name="ce15" office:value-type="float" office:value="75940.46" calcext:value-type="float">
            <text:p>75 940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30209:24</text:p>
          </table:table-cell>
          <table:table-cell table:style-name="ce15" office:value-type="float" office:value="3498436.89" calcext:value-type="float">
            <text:p>3 498 436,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30205:86</text:p>
          </table:table-cell>
          <table:table-cell table:style-name="ce15" office:value-type="float" office:value="76596.06" calcext:value-type="float">
            <text:p>76 596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30205:79</text:p>
          </table:table-cell>
          <table:table-cell table:style-name="ce15" office:value-type="float" office:value="79764.8" calcext:value-type="float">
            <text:p>79 764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30205:83</text:p>
          </table:table-cell>
          <table:table-cell table:style-name="ce15" office:value-type="float" office:value="75940.46" calcext:value-type="float">
            <text:p>75 940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30205:98</text:p>
          </table:table-cell>
          <table:table-cell table:style-name="ce15" office:value-type="float" office:value="73318.06" calcext:value-type="float">
            <text:p>73 318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30205:66</text:p>
          </table:table-cell>
          <table:table-cell table:style-name="ce15" office:value-type="float" office:value="73099.52" calcext:value-type="float">
            <text:p>73 099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30205:69</text:p>
          </table:table-cell>
          <table:table-cell table:style-name="ce15" office:value-type="float" office:value="72225.39" calcext:value-type="float">
            <text:p>72 225,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30205:52</text:p>
          </table:table-cell>
          <table:table-cell table:style-name="ce15" office:value-type="float" office:value="76596.06" calcext:value-type="float">
            <text:p>76 596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30205:96</text:p>
          </table:table-cell>
          <table:table-cell table:style-name="ce15" office:value-type="float" office:value="73318.06" calcext:value-type="float">
            <text:p>73 318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30205:71</text:p>
          </table:table-cell>
          <table:table-cell table:style-name="ce15" office:value-type="float" office:value="75940.46" calcext:value-type="float">
            <text:p>75 940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30205:80</text:p>
          </table:table-cell>
          <table:table-cell table:style-name="ce15" office:value-type="float" office:value="77470.2" calcext:value-type="float">
            <text:p>77 470,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30205:78</text:p>
          </table:table-cell>
          <table:table-cell table:style-name="ce15" office:value-type="float" office:value="65560.11" calcext:value-type="float">
            <text:p>65 560,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30205:110</text:p>
          </table:table-cell>
          <table:table-cell table:style-name="ce15" office:value-type="float" office:value="83412.56" calcext:value-type="float">
            <text:p>83 412,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30205:93</text:p>
          </table:table-cell>
          <table:table-cell table:style-name="ce15" office:value-type="float" office:value="80748.21" calcext:value-type="float">
            <text:p>80 748,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30205:85</text:p>
          </table:table-cell>
          <table:table-cell table:style-name="ce15" office:value-type="float" office:value="68401.05" calcext:value-type="float">
            <text:p>68 401,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30205:116</text:p>
          </table:table-cell>
          <table:table-cell table:style-name="ce15" office:value-type="float" office:value="65123.04" calcext:value-type="float">
            <text:p>65 123,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30205:95</text:p>
          </table:table-cell>
          <table:table-cell table:style-name="ce15" office:value-type="float" office:value="78125.8" calcext:value-type="float">
            <text:p>78 125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30205:67</text:p>
          </table:table-cell>
          <table:table-cell table:style-name="ce15" office:value-type="float" office:value="74192.19" calcext:value-type="float">
            <text:p>74 192,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30205:114</text:p>
          </table:table-cell>
          <table:table-cell table:style-name="ce15" office:value-type="float" office:value="68073.25" calcext:value-type="float">
            <text:p>68 073,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50101:206</text:p>
          </table:table-cell>
          <table:table-cell table:style-name="ce15" office:value-type="float" office:value="248892.11" calcext:value-type="float">
            <text:p>248 892,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7:240104:2126</text:p>
          </table:table-cell>
          <table:table-cell table:style-name="ce15" office:value-type="float" office:value="199326.88" calcext:value-type="float">
            <text:p>199 326,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120301:3388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110104:868</text:p>
          </table:table-cell>
          <table:table-cell table:style-name="ce15" office:value-type="float" office:value="351671.72" calcext:value-type="float">
            <text:p>351 671,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30205:121</text:p>
          </table:table-cell>
          <table:table-cell table:style-name="ce15" office:value-type="float" office:value="85969.59" calcext:value-type="float">
            <text:p>85 969,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30205:99</text:p>
          </table:table-cell>
          <table:table-cell table:style-name="ce15" office:value-type="float" office:value="75721.93" calcext:value-type="float">
            <text:p>75 721,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30205:115</text:p>
          </table:table-cell>
          <table:table-cell table:style-name="ce15" office:value-type="float" office:value="65669.38" calcext:value-type="float">
            <text:p>65 669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30205:74</text:p>
          </table:table-cell>
          <table:table-cell table:style-name="ce15" office:value-type="float" office:value="73318.06" calcext:value-type="float">
            <text:p>73 318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30205:77</text:p>
          </table:table-cell>
          <table:table-cell table:style-name="ce15" office:value-type="float" office:value="74519.99" calcext:value-type="float">
            <text:p>74 519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30205:120</text:p>
          </table:table-cell>
          <table:table-cell table:style-name="ce15" office:value-type="float" office:value="83241.35" calcext:value-type="float">
            <text:p>83 241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30205:84</text:p>
          </table:table-cell>
          <table:table-cell table:style-name="ce15" office:value-type="float" office:value="86478.56" calcext:value-type="float">
            <text:p>86 478,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30205:68</text:p>
          </table:table-cell>
          <table:table-cell table:style-name="ce15" office:value-type="float" office:value="71132.72" calcext:value-type="float">
            <text:p>71 132,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30205:82</text:p>
          </table:table-cell>
          <table:table-cell table:style-name="ce15" office:value-type="float" office:value="78016.53" calcext:value-type="float">
            <text:p>78 016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51509:14</text:p>
          </table:table-cell>
          <table:table-cell table:style-name="ce15" office:value-type="float" office:value="1767.73" calcext:value-type="float">
            <text:p>1 767,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10111:717</text:p>
          </table:table-cell>
          <table:table-cell table:style-name="ce15" office:value-type="float" office:value="141793.09" calcext:value-type="float">
            <text:p>141 793,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30205:119</text:p>
          </table:table-cell>
          <table:table-cell table:style-name="ce15" office:value-type="float" office:value="96664.42" calcext:value-type="float">
            <text:p>96 664,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30205:94</text:p>
          </table:table-cell>
          <table:table-cell table:style-name="ce15" office:value-type="float" office:value="72116.12" calcext:value-type="float">
            <text:p>72 116,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30205:91</text:p>
          </table:table-cell>
          <table:table-cell table:style-name="ce15" office:value-type="float" office:value="79327.73" calcext:value-type="float">
            <text:p>79 327,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30205:113</text:p>
          </table:table-cell>
          <table:table-cell table:style-name="ce15" office:value-type="float" office:value="72771.72" calcext:value-type="float">
            <text:p>72 771,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110101:23</text:p>
          </table:table-cell>
          <table:table-cell table:style-name="ce15" office:value-type="float" office:value="375692.61" calcext:value-type="float">
            <text:p>375 692,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110101:2296</text:p>
          </table:table-cell>
          <table:table-cell table:style-name="ce15" office:value-type="float" office:value="183767.2" calcext:value-type="float">
            <text:p>183 767,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30202:136</text:p>
          </table:table-cell>
          <table:table-cell table:style-name="ce15" office:value-type="float" office:value="99043.09" calcext:value-type="float">
            <text:p>99 043,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30204:10</text:p>
          </table:table-cell>
          <table:table-cell table:style-name="ce15" office:value-type="float" office:value="72880.99" calcext:value-type="float">
            <text:p>72 880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30203:20</text:p>
          </table:table-cell>
          <table:table-cell table:style-name="ce15" office:value-type="float" office:value="83326.97" calcext:value-type="float">
            <text:p>83 326,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30201:42</text:p>
          </table:table-cell>
          <table:table-cell table:style-name="ce15" office:value-type="float" office:value="81610.19" calcext:value-type="float">
            <text:p>81 610,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30204:39</text:p>
          </table:table-cell>
          <table:table-cell table:style-name="ce15" office:value-type="float" office:value="73973.66" calcext:value-type="float">
            <text:p>73 973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30203:97</text:p>
          </table:table-cell>
          <table:table-cell table:style-name="ce15" office:value-type="float" office:value="113725.7" calcext:value-type="float">
            <text:p>113 725,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30204:8</text:p>
          </table:table-cell>
          <table:table-cell table:style-name="ce15" office:value-type="float" office:value="86817.43" calcext:value-type="float">
            <text:p>86 817,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30202:42</text:p>
          </table:table-cell>
          <table:table-cell table:style-name="ce15" office:value-type="float" office:value="81524.1" calcext:value-type="float">
            <text:p>81 524,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30202:104</text:p>
          </table:table-cell>
          <table:table-cell table:style-name="ce15" office:value-type="float" office:value="64576.71" calcext:value-type="float">
            <text:p>64 576,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30203:96</text:p>
          </table:table-cell>
          <table:table-cell table:style-name="ce15" office:value-type="float" office:value="102785.41" calcext:value-type="float">
            <text:p>102 785,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30203:3766</text:p>
          </table:table-cell>
          <table:table-cell table:style-name="ce15" office:value-type="float" office:value="133237.09" calcext:value-type="float">
            <text:p>133 237,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30202:11</text:p>
          </table:table-cell>
          <table:table-cell table:style-name="ce15" office:value-type="float" office:value="82383.92" calcext:value-type="float">
            <text:p>82 383,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30202:30</text:p>
          </table:table-cell>
          <table:table-cell table:style-name="ce15" office:value-type="float" office:value="87240.52" calcext:value-type="float">
            <text:p>87 240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30201:92</text:p>
          </table:table-cell>
          <table:table-cell table:style-name="ce15" office:value-type="float" office:value="81093.29" calcext:value-type="float">
            <text:p>81 093,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30201:95</text:p>
          </table:table-cell>
          <table:table-cell table:style-name="ce15" office:value-type="float" office:value="87747.52" calcext:value-type="float">
            <text:p>87 747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30201:48</text:p>
          </table:table-cell>
          <table:table-cell table:style-name="ce15" office:value-type="float" office:value="76596.06" calcext:value-type="float">
            <text:p>76 596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30203:3743</text:p>
          </table:table-cell>
          <table:table-cell table:style-name="ce15" office:value-type="float" office:value="118818.35" calcext:value-type="float">
            <text:p>118 818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30202:34</text:p>
          </table:table-cell>
          <table:table-cell table:style-name="ce15" office:value-type="float" office:value="81696.26" calcext:value-type="float">
            <text:p>81 696,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30202:21</text:p>
          </table:table-cell>
          <table:table-cell table:style-name="ce15" office:value-type="float" office:value="75612.66" calcext:value-type="float">
            <text:p>75 612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30202:51</text:p>
          </table:table-cell>
          <table:table-cell table:style-name="ce15" office:value-type="float" office:value="83669.19" calcext:value-type="float">
            <text:p>83 669,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30201:78</text:p>
          </table:table-cell>
          <table:table-cell table:style-name="ce15" office:value-type="float" office:value="95758.1" calcext:value-type="float">
            <text:p>95 758,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30202:137</text:p>
          </table:table-cell>
          <table:table-cell table:style-name="ce15" office:value-type="float" office:value="87747.52" calcext:value-type="float">
            <text:p>87 747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30202:15</text:p>
          </table:table-cell>
          <table:table-cell table:style-name="ce15" office:value-type="float" office:value="79874.07" calcext:value-type="float">
            <text:p>79 874,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30203:50</text:p>
          </table:table-cell>
          <table:table-cell table:style-name="ce15" office:value-type="float" office:value="95923.06" calcext:value-type="float">
            <text:p>95 923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30203:55</text:p>
          </table:table-cell>
          <table:table-cell table:style-name="ce15" office:value-type="float" office:value="98470.34" calcext:value-type="float">
            <text:p>98 470,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30203:30</text:p>
          </table:table-cell>
          <table:table-cell table:style-name="ce15" office:value-type="float" office:value="81782.3" calcext:value-type="float">
            <text:p>81 782,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30202:70</text:p>
          </table:table-cell>
          <table:table-cell table:style-name="ce15" office:value-type="float" office:value="76377.53" calcext:value-type="float">
            <text:p>76 377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30204:38</text:p>
          </table:table-cell>
          <table:table-cell table:style-name="ce15" office:value-type="float" office:value="74847.79" calcext:value-type="float">
            <text:p>74 847,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30202:2</text:p>
          </table:table-cell>
          <table:table-cell table:style-name="ce15" office:value-type="float" office:value="82212.14" calcext:value-type="float">
            <text:p>82 212,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30203:71</text:p>
          </table:table-cell>
          <table:table-cell table:style-name="ce15" office:value-type="float" office:value="90103.33" calcext:value-type="float">
            <text:p>90 103,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30203:23</text:p>
          </table:table-cell>
          <table:table-cell table:style-name="ce15" office:value-type="float" office:value="82727.17" calcext:value-type="float">
            <text:p>82 727,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30203:41</text:p>
          </table:table-cell>
          <table:table-cell table:style-name="ce15" office:value-type="float" office:value="101162.85" calcext:value-type="float">
            <text:p>101 162,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30202:61</text:p>
          </table:table-cell>
          <table:table-cell table:style-name="ce15" office:value-type="float" office:value="85884.68" calcext:value-type="float">
            <text:p>85 884,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30203:17</text:p>
          </table:table-cell>
          <table:table-cell table:style-name="ce15" office:value-type="float" office:value="74519.99" calcext:value-type="float">
            <text:p>74 519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30203:114</text:p>
          </table:table-cell>
          <table:table-cell table:style-name="ce15" office:value-type="float" office:value="82641.4" calcext:value-type="float">
            <text:p>82 641,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30201:25</text:p>
          </table:table-cell>
          <table:table-cell table:style-name="ce15" office:value-type="float" office:value="79655.53" calcext:value-type="float">
            <text:p>79 655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30202:131</text:p>
          </table:table-cell>
          <table:table-cell table:style-name="ce15" office:value-type="float" office:value="98879.54" calcext:value-type="float">
            <text:p>98 879,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30202:43</text:p>
          </table:table-cell>
          <table:table-cell table:style-name="ce15" office:value-type="float" office:value="82469.77" calcext:value-type="float">
            <text:p>82 469,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30201:99</text:p>
          </table:table-cell>
          <table:table-cell table:style-name="ce15" office:value-type="float" office:value="100267.48" calcext:value-type="float">
            <text:p>100 267,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30202:125</text:p>
          </table:table-cell>
          <table:table-cell table:style-name="ce15" office:value-type="float" office:value="82812.93" calcext:value-type="float">
            <text:p>82 812,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30201:28</text:p>
          </table:table-cell>
          <table:table-cell table:style-name="ce15" office:value-type="float" office:value="105769.42" calcext:value-type="float">
            <text:p>105 769,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30201:83</text:p>
          </table:table-cell>
          <table:table-cell table:style-name="ce15" office:value-type="float" office:value="92109.63" calcext:value-type="float">
            <text:p>92 109,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30203:48</text:p>
          </table:table-cell>
          <table:table-cell table:style-name="ce15" office:value-type="float" office:value="110482.11" calcext:value-type="float">
            <text:p>110 482,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30203:84</text:p>
          </table:table-cell>
          <table:table-cell table:style-name="ce15" office:value-type="float" office:value="86393.79" calcext:value-type="float">
            <text:p>86 393,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30202:12</text:p>
          </table:table-cell>
          <table:table-cell table:style-name="ce15" office:value-type="float" office:value="89263.87" calcext:value-type="float">
            <text:p>89 263,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30202:285</text:p>
          </table:table-cell>
          <table:table-cell table:style-name="ce15" office:value-type="float" office:value="80311.14" calcext:value-type="float">
            <text:p>80 311,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30201:29</text:p>
          </table:table-cell>
          <table:table-cell table:style-name="ce15" office:value-type="float" office:value="49170.08" calcext:value-type="float">
            <text:p>49 170,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30201:41</text:p>
          </table:table-cell>
          <table:table-cell table:style-name="ce15" office:value-type="float" office:value="76814.6" calcext:value-type="float">
            <text:p>76 814,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30205:109</text:p>
          </table:table-cell>
          <table:table-cell table:style-name="ce15" office:value-type="float" office:value="83412.56" calcext:value-type="float">
            <text:p>83 412,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30202:219</text:p>
          </table:table-cell>
          <table:table-cell table:style-name="ce15" office:value-type="float" office:value="111434.04" calcext:value-type="float">
            <text:p>111 434,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30202:151</text:p>
          </table:table-cell>
          <table:table-cell table:style-name="ce15" office:value-type="float" office:value="84267.19" calcext:value-type="float">
            <text:p>84 267,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30202:58</text:p>
          </table:table-cell>
          <table:table-cell table:style-name="ce15" office:value-type="float" office:value="77142.4" calcext:value-type="float">
            <text:p>77 142,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30201:96</text:p>
          </table:table-cell>
          <table:table-cell table:style-name="ce15" office:value-type="float" office:value="102056.11" calcext:value-type="float">
            <text:p>102 056,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30201:34</text:p>
          </table:table-cell>
          <table:table-cell table:style-name="ce15" office:value-type="float" office:value="92359.59" calcext:value-type="float">
            <text:p>92 359,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30204:35</text:p>
          </table:table-cell>
          <table:table-cell table:style-name="ce15" office:value-type="float" office:value="75831.19" calcext:value-type="float">
            <text:p>75 831,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30202:3</text:p>
          </table:table-cell>
          <table:table-cell table:style-name="ce15" office:value-type="float" office:value="80638.94" calcext:value-type="float">
            <text:p>80 638,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30202:130</text:p>
          </table:table-cell>
          <table:table-cell table:style-name="ce15" office:value-type="float" office:value="98715.91" calcext:value-type="float">
            <text:p>98 715,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30205:101</text:p>
          </table:table-cell>
          <table:table-cell table:style-name="ce15" office:value-type="float" office:value="68947.38" calcext:value-type="float">
            <text:p>68 947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30203:59</text:p>
          </table:table-cell>
          <table:table-cell table:style-name="ce15" office:value-type="float" office:value="92192.97" calcext:value-type="float">
            <text:p>92 192,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30203:99</text:p>
          </table:table-cell>
          <table:table-cell table:style-name="ce15" office:value-type="float" office:value="107213" calcext:value-type="float">
            <text:p>107 213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30202:7</text:p>
          </table:table-cell>
          <table:table-cell table:style-name="ce15" office:value-type="float" office:value="68947.38" calcext:value-type="float">
            <text:p>68 947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30203:49</text:p>
          </table:table-cell>
          <table:table-cell table:style-name="ce15" office:value-type="float" office:value="103189.99" calcext:value-type="float">
            <text:p>103 189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30203:118</text:p>
          </table:table-cell>
          <table:table-cell table:style-name="ce15" office:value-type="float" office:value="95180.17" calcext:value-type="float">
            <text:p>95 180,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30204:72</text:p>
          </table:table-cell>
          <table:table-cell table:style-name="ce15" office:value-type="float" office:value="83583.67" calcext:value-type="float">
            <text:p>83 583,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30203:26</text:p>
          </table:table-cell>
          <table:table-cell table:style-name="ce15" office:value-type="float" office:value="94352.92" calcext:value-type="float">
            <text:p>94 352,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30202:47</text:p>
          </table:table-cell>
          <table:table-cell table:style-name="ce15" office:value-type="float" office:value="84864.06" calcext:value-type="float">
            <text:p>84 864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30205:103</text:p>
          </table:table-cell>
          <table:table-cell table:style-name="ce15" office:value-type="float" office:value="73318.06" calcext:value-type="float">
            <text:p>73 318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30202:270</text:p>
          </table:table-cell>
          <table:table-cell table:style-name="ce15" office:value-type="float" office:value="96828.97" calcext:value-type="float">
            <text:p>96 828,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30203:106</text:p>
          </table:table-cell>
          <table:table-cell table:style-name="ce15" office:value-type="float" office:value="46656.95" calcext:value-type="float">
            <text:p>46 656,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30202:33</text:p>
          </table:table-cell>
          <table:table-cell table:style-name="ce15" office:value-type="float" office:value="79546.27" calcext:value-type="float">
            <text:p>79 546,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30202:291</text:p>
          </table:table-cell>
          <table:table-cell table:style-name="ce15" office:value-type="float" office:value="87578.61" calcext:value-type="float">
            <text:p>87 578,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30202:8</text:p>
          </table:table-cell>
          <table:table-cell table:style-name="ce15" office:value-type="float" office:value="88759.18" calcext:value-type="float">
            <text:p>88 759,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30203:37</text:p>
          </table:table-cell>
          <table:table-cell table:style-name="ce15" office:value-type="float" office:value="96170.35" calcext:value-type="float">
            <text:p>96 170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30203:12</text:p>
          </table:table-cell>
          <table:table-cell table:style-name="ce15" office:value-type="float" office:value="121691.38" calcext:value-type="float">
            <text:p>121 691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30203:14</text:p>
          </table:table-cell>
          <table:table-cell table:style-name="ce15" office:value-type="float" office:value="118350.73" calcext:value-type="float">
            <text:p>118 350,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30201:73</text:p>
          </table:table-cell>
          <table:table-cell table:style-name="ce15" office:value-type="float" office:value="92692.6" calcext:value-type="float">
            <text:p>92 692,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030203:27</text:p>
          </table:table-cell>
          <table:table-cell table:style-name="ce15" office:value-type="float" office:value="70367.85" calcext:value-type="float">
            <text:p>70 367,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30204:11</text:p>
          </table:table-cell>
          <table:table-cell table:style-name="ce15" office:value-type="float" office:value="66324.98" calcext:value-type="float">
            <text:p>66 324,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30201:27</text:p>
          </table:table-cell>
          <table:table-cell table:style-name="ce15" office:value-type="float" office:value="105045.66" calcext:value-type="float">
            <text:p>105 045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30202:32</text:p>
          </table:table-cell>
          <table:table-cell table:style-name="ce15" office:value-type="float" office:value="93357.67" calcext:value-type="float">
            <text:p>93 357,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30203:43</text:p>
          </table:table-cell>
          <table:table-cell table:style-name="ce15" office:value-type="float" office:value="107213" calcext:value-type="float">
            <text:p>107 213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30203:125</text:p>
          </table:table-cell>
          <table:table-cell table:style-name="ce15" office:value-type="float" office:value="97322.15" calcext:value-type="float">
            <text:p>97 322,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30203:95</text:p>
          </table:table-cell>
          <table:table-cell table:style-name="ce15" office:value-type="float" office:value="71460.52" calcext:value-type="float">
            <text:p>71 460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30201:94</text:p>
          </table:table-cell>
          <table:table-cell table:style-name="ce15" office:value-type="float" office:value="109448.38" calcext:value-type="float">
            <text:p>109 448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30203:104</text:p>
          </table:table-cell>
          <table:table-cell table:style-name="ce15" office:value-type="float" office:value="103189.99" calcext:value-type="float">
            <text:p>103 189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30202:22</text:p>
          </table:table-cell>
          <table:table-cell table:style-name="ce15" office:value-type="float" office:value="78016.53" calcext:value-type="float">
            <text:p>78 016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30203:25</text:p>
          </table:table-cell>
          <table:table-cell table:style-name="ce15" office:value-type="float" office:value="65560.11" calcext:value-type="float">
            <text:p>65 560,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30203:18</text:p>
          </table:table-cell>
          <table:table-cell table:style-name="ce15" office:value-type="float" office:value="66652.78" calcext:value-type="float">
            <text:p>66 652,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30201:49</text:p>
          </table:table-cell>
          <table:table-cell table:style-name="ce15" office:value-type="float" office:value="80834.51" calcext:value-type="float">
            <text:p>80 834,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30202:150</text:p>
          </table:table-cell>
          <table:table-cell table:style-name="ce15" office:value-type="float" office:value="115456.02" calcext:value-type="float">
            <text:p>115 456,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30202:132</text:p>
          </table:table-cell>
          <table:table-cell table:style-name="ce15" office:value-type="float" office:value="86732.74" calcext:value-type="float">
            <text:p>86 732,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30203:33</text:p>
          </table:table-cell>
          <table:table-cell table:style-name="ce15" office:value-type="float" office:value="58785.57" calcext:value-type="float">
            <text:p>58 785,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30201:33</text:p>
          </table:table-cell>
          <table:table-cell table:style-name="ce15" office:value-type="float" office:value="82298.04" calcext:value-type="float">
            <text:p>82 298,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30204:70</text:p>
          </table:table-cell>
          <table:table-cell table:style-name="ce15" office:value-type="float" office:value="76814.6" calcext:value-type="float">
            <text:p>76 814,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30202:214</text:p>
          </table:table-cell>
          <table:table-cell table:style-name="ce15" office:value-type="float" office:value="84608.4" calcext:value-type="float">
            <text:p>84 608,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30203:16</text:p>
          </table:table-cell>
          <table:table-cell table:style-name="ce15" office:value-type="float" office:value="70149.32" calcext:value-type="float">
            <text:p>70 149,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30203:44</text:p>
          </table:table-cell>
          <table:table-cell table:style-name="ce15" office:value-type="float" office:value="96087.94" calcext:value-type="float">
            <text:p>96 087,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30203:47</text:p>
          </table:table-cell>
          <table:table-cell table:style-name="ce15" office:value-type="float" office:value="109368.75" calcext:value-type="float">
            <text:p>109 368,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30202:16</text:p>
          </table:table-cell>
          <table:table-cell table:style-name="ce15" office:value-type="float" office:value="92526.14" calcext:value-type="float">
            <text:p>92 526,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30202:9</text:p>
          </table:table-cell>
          <table:table-cell table:style-name="ce15" office:value-type="float" office:value="79109.2" calcext:value-type="float">
            <text:p>79 109,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30201:43</text:p>
          </table:table-cell>
          <table:table-cell table:style-name="ce15" office:value-type="float" office:value="90940.71" calcext:value-type="float">
            <text:p>90 940,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30201:97</text:p>
          </table:table-cell>
          <table:table-cell table:style-name="ce15" office:value-type="float" office:value="109209.46" calcext:value-type="float">
            <text:p>109 209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30201:3</text:p>
          </table:table-cell>
          <table:table-cell table:style-name="ce15" office:value-type="float" office:value="99369.99" calcext:value-type="float">
            <text:p>99 369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30202:52</text:p>
          </table:table-cell>
          <table:table-cell table:style-name="ce15" office:value-type="float" office:value="86902.09" calcext:value-type="float">
            <text:p>86 902,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30202:46</text:p>
          </table:table-cell>
          <table:table-cell table:style-name="ce15" office:value-type="float" office:value="70367.85" calcext:value-type="float">
            <text:p>70 367,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30205:104</text:p>
          </table:table-cell>
          <table:table-cell table:style-name="ce15" office:value-type="float" office:value="74957.06" calcext:value-type="float">
            <text:p>74 957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30202:27</text:p>
          </table:table-cell>
          <table:table-cell table:style-name="ce15" office:value-type="float" office:value="104481.82" calcext:value-type="float">
            <text:p>104 481,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30202:78</text:p>
          </table:table-cell>
          <table:table-cell table:style-name="ce15" office:value-type="float" office:value="82469.77" calcext:value-type="float">
            <text:p>82 469,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30201:79</text:p>
          </table:table-cell>
          <table:table-cell table:style-name="ce15" office:value-type="float" office:value="86817.43" calcext:value-type="float">
            <text:p>86 817,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30203:51</text:p>
          </table:table-cell>
          <table:table-cell table:style-name="ce15" office:value-type="float" office:value="98879.54" calcext:value-type="float">
            <text:p>98 879,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30202:39</text:p>
          </table:table-cell>
          <table:table-cell table:style-name="ce15" office:value-type="float" office:value="77798" calcext:value-type="float">
            <text:p>77 798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30203:45</text:p>
          </table:table-cell>
          <table:table-cell table:style-name="ce15" office:value-type="float" office:value="107693.04" calcext:value-type="float">
            <text:p>107 693,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30202:75</text:p>
          </table:table-cell>
          <table:table-cell table:style-name="ce15" office:value-type="float" office:value="80529.67" calcext:value-type="float">
            <text:p>80 529,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30203:109</text:p>
          </table:table-cell>
          <table:table-cell table:style-name="ce15" office:value-type="float" office:value="93357.67" calcext:value-type="float">
            <text:p>93 357,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30203:3</text:p>
          </table:table-cell>
          <table:table-cell table:style-name="ce15" office:value-type="float" office:value="98060.68" calcext:value-type="float">
            <text:p>98 060,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30202:64</text:p>
          </table:table-cell>
          <table:table-cell table:style-name="ce15" office:value-type="float" office:value="89683.86" calcext:value-type="float">
            <text:p>89 683,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30201:37</text:p>
          </table:table-cell>
          <table:table-cell table:style-name="ce15" office:value-type="float" office:value="59659.7" calcext:value-type="float">
            <text:p>59 659,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30202:10</text:p>
          </table:table-cell>
          <table:table-cell table:style-name="ce15" office:value-type="float" office:value="80201.87" calcext:value-type="float">
            <text:p>80 201,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30201:31</text:p>
          </table:table-cell>
          <table:table-cell table:style-name="ce15" office:value-type="float" office:value="95097.53" calcext:value-type="float">
            <text:p>95 097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30202:69</text:p>
          </table:table-cell>
          <table:table-cell table:style-name="ce15" office:value-type="float" office:value="79874.07" calcext:value-type="float">
            <text:p>79 874,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30204:61</text:p>
          </table:table-cell>
          <table:table-cell table:style-name="ce15" office:value-type="float" office:value="82641.4" calcext:value-type="float">
            <text:p>82 641,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30203:3923</text:p>
          </table:table-cell>
          <table:table-cell table:style-name="ce15" office:value-type="float" office:value="82555.59" calcext:value-type="float">
            <text:p>82 555,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30204:3</text:p>
          </table:table-cell>
          <table:table-cell table:style-name="ce15" office:value-type="float" office:value="78344.33" calcext:value-type="float">
            <text:p>78 344,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30202:248</text:p>
          </table:table-cell>
          <table:table-cell table:style-name="ce15" office:value-type="float" office:value="94352.92" calcext:value-type="float">
            <text:p>94 352,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30202:91</text:p>
          </table:table-cell>
          <table:table-cell table:style-name="ce15" office:value-type="float" office:value="76377.53" calcext:value-type="float">
            <text:p>76 377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30201:24</text:p>
          </table:table-cell>
          <table:table-cell table:style-name="ce15" office:value-type="float" office:value="99043.09" calcext:value-type="float">
            <text:p>99 043,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030201:4</text:p>
          </table:table-cell>
          <table:table-cell table:style-name="ce15" office:value-type="float" office:value="94518.52" calcext:value-type="float">
            <text:p>94 518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030201:44</text:p>
          </table:table-cell>
          <table:table-cell table:style-name="ce15" office:value-type="float" office:value="102866.37" calcext:value-type="float">
            <text:p>102 866,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30202:20</text:p>
          </table:table-cell>
          <table:table-cell table:style-name="ce15" office:value-type="float" office:value="97404.28" calcext:value-type="float">
            <text:p>97 404,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030201:66</text:p>
          </table:table-cell>
          <table:table-cell table:style-name="ce15" office:value-type="float" office:value="40756.54" calcext:value-type="float">
            <text:p>40 756,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30204:36</text:p>
          </table:table-cell>
          <table:table-cell table:style-name="ce15" office:value-type="float" office:value="65232.31" calcext:value-type="float">
            <text:p>65 232,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030201:39</text:p>
          </table:table-cell>
          <table:table-cell table:style-name="ce15" office:value-type="float" office:value="64139.64" calcext:value-type="float">
            <text:p>64 139,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030201:52</text:p>
          </table:table-cell>
          <table:table-cell table:style-name="ce15" office:value-type="float" office:value="41739.94" calcext:value-type="float">
            <text:p>41 739,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030201:82</text:p>
          </table:table-cell>
          <table:table-cell table:style-name="ce15" office:value-type="float" office:value="110243.78" calcext:value-type="float">
            <text:p>110 243,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30204:7</text:p>
          </table:table-cell>
          <table:table-cell table:style-name="ce15" office:value-type="float" office:value="78344.33" calcext:value-type="float">
            <text:p>78 344,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30205:102</text:p>
          </table:table-cell>
          <table:table-cell table:style-name="ce15" office:value-type="float" office:value="75940.46" calcext:value-type="float">
            <text:p>75 940,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30203:24</text:p>
          </table:table-cell>
          <table:table-cell table:style-name="ce15" office:value-type="float" office:value="72334.65" calcext:value-type="float">
            <text:p>72 334,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30201:65</text:p>
          </table:table-cell>
          <table:table-cell table:style-name="ce15" office:value-type="float" office:value="35839.53" calcext:value-type="float">
            <text:p>35 839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30201:36</text:p>
          </table:table-cell>
          <table:table-cell table:style-name="ce15" office:value-type="float" office:value="85034.39" calcext:value-type="float">
            <text:p>85 034,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30205:106</text:p>
          </table:table-cell>
          <table:table-cell table:style-name="ce15" office:value-type="float" office:value="70914.19" calcext:value-type="float">
            <text:p>70 914,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30201:87</text:p>
          </table:table-cell>
          <table:table-cell table:style-name="ce15" office:value-type="float" office:value="146957.18" calcext:value-type="float">
            <text:p>146 957,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30203:15</text:p>
          </table:table-cell>
          <table:table-cell table:style-name="ce15" office:value-type="float" office:value="79437" calcext:value-type="float">
            <text:p>79 437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30203:13</text:p>
          </table:table-cell>
          <table:table-cell table:style-name="ce15" office:value-type="float" office:value="96828.97" calcext:value-type="float">
            <text:p>96 828,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30203:58</text:p>
          </table:table-cell>
          <table:table-cell table:style-name="ce15" office:value-type="float" office:value="101081.54" calcext:value-type="float">
            <text:p>101 081,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30201:93</text:p>
          </table:table-cell>
          <table:table-cell table:style-name="ce15" office:value-type="float" office:value="109925.8" calcext:value-type="float">
            <text:p>109 925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30201:56</text:p>
          </table:table-cell>
          <table:table-cell table:style-name="ce15" office:value-type="float" office:value="35074.66" calcext:value-type="float">
            <text:p>35 074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30202:83</text:p>
          </table:table-cell>
          <table:table-cell table:style-name="ce15" office:value-type="float" office:value="71788.32" calcext:value-type="float">
            <text:p>71 788,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30202:126</text:p>
          </table:table-cell>
          <table:table-cell table:style-name="ce15" office:value-type="float" office:value="92526.14" calcext:value-type="float">
            <text:p>92 526,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30201:26</text:p>
          </table:table-cell>
          <table:table-cell table:style-name="ce15" office:value-type="float" office:value="88422.31" calcext:value-type="float">
            <text:p>88 422,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030203:42</text:p>
          </table:table-cell>
          <table:table-cell table:style-name="ce15" office:value-type="float" office:value="95840.59" calcext:value-type="float">
            <text:p>95 840,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030203:64</text:p>
          </table:table-cell>
          <table:table-cell table:style-name="ce15" office:value-type="float" office:value="94270.09" calcext:value-type="float">
            <text:p>94 270,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30201:46</text:p>
          </table:table-cell>
          <table:table-cell table:style-name="ce15" office:value-type="float" office:value="58457.77" calcext:value-type="float">
            <text:p>58 457,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30202:88</text:p>
          </table:table-cell>
          <table:table-cell table:style-name="ce15" office:value-type="float" office:value="81524.1" calcext:value-type="float">
            <text:p>81 524,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30202:63</text:p>
          </table:table-cell>
          <table:table-cell table:style-name="ce15" office:value-type="float" office:value="83840.16" calcext:value-type="float">
            <text:p>83 840,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30203:57</text:p>
          </table:table-cell>
          <table:table-cell table:style-name="ce15" office:value-type="float" office:value="92609.38" calcext:value-type="float">
            <text:p>92 609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30201:40</text:p>
          </table:table-cell>
          <table:table-cell table:style-name="ce15" office:value-type="float" office:value="80420.4" calcext:value-type="float">
            <text:p>80 420,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30201:86</text:p>
          </table:table-cell>
          <table:table-cell table:style-name="ce15" office:value-type="float" office:value="103755.7" calcext:value-type="float">
            <text:p>103 755,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030203:29</text:p>
          </table:table-cell>
          <table:table-cell table:style-name="ce15" office:value-type="float" office:value="105608.7" calcext:value-type="float">
            <text:p>105 608,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30201:91</text:p>
          </table:table-cell>
          <table:table-cell table:style-name="ce15" office:value-type="float" office:value="71460.52" calcext:value-type="float">
            <text:p>71 460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30202:124</text:p>
          </table:table-cell>
          <table:table-cell table:style-name="ce15" office:value-type="float" office:value="89347.91" calcext:value-type="float">
            <text:p>89 347,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30203:28</text:p>
          </table:table-cell>
          <table:table-cell table:style-name="ce15" office:value-type="float" office:value="83070.05" calcext:value-type="float">
            <text:p>83 070,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30202:65</text:p>
          </table:table-cell>
          <table:table-cell table:style-name="ce15" office:value-type="float" office:value="93108.42" calcext:value-type="float">
            <text:p>93 108,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30201:88</text:p>
          </table:table-cell>
          <table:table-cell table:style-name="ce15" office:value-type="float" office:value="86563.31" calcext:value-type="float">
            <text:p>86 563,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30202:152</text:p>
          </table:table-cell>
          <table:table-cell table:style-name="ce15" office:value-type="float" office:value="99859.8" calcext:value-type="float">
            <text:p>99 859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30202:57</text:p>
          </table:table-cell>
          <table:table-cell table:style-name="ce15" office:value-type="float" office:value="86054.47" calcext:value-type="float">
            <text:p>86 054,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30202:134</text:p>
          </table:table-cell>
          <table:table-cell table:style-name="ce15" office:value-type="float" office:value="90857.07" calcext:value-type="float">
            <text:p>90 857,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30203:3765</text:p>
          </table:table-cell>
          <table:table-cell table:style-name="ce15" office:value-type="float" office:value="132934.75" calcext:value-type="float">
            <text:p>132 934,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30204:62</text:p>
          </table:table-cell>
          <table:table-cell table:style-name="ce15" office:value-type="float" office:value="88338.04" calcext:value-type="float">
            <text:p>88 338,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30202:36</text:p>
          </table:table-cell>
          <table:table-cell table:style-name="ce15" office:value-type="float" office:value="59878.23" calcext:value-type="float">
            <text:p>59 878,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30201:38</text:p>
          </table:table-cell>
          <table:table-cell table:style-name="ce15" office:value-type="float" office:value="61626.51" calcext:value-type="float">
            <text:p>61 626,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30204:69</text:p>
          </table:table-cell>
          <table:table-cell table:style-name="ce15" office:value-type="float" office:value="74192.19" calcext:value-type="float">
            <text:p>74 192,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30201:81</text:p>
          </table:table-cell>
          <table:table-cell table:style-name="ce15" office:value-type="float" office:value="102380.41" calcext:value-type="float">
            <text:p>102 380,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30204:71</text:p>
          </table:table-cell>
          <table:table-cell table:style-name="ce15" office:value-type="float" office:value="87747.52" calcext:value-type="float">
            <text:p>87 747,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30205:107</text:p>
          </table:table-cell>
          <table:table-cell table:style-name="ce15" office:value-type="float" office:value="11473.02" calcext:value-type="float">
            <text:p>11 473,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30203:110</text:p>
          </table:table-cell>
          <table:table-cell table:style-name="ce15" office:value-type="float" office:value="104320.57" calcext:value-type="float">
            <text:p>104 320,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30204:1</text:p>
          </table:table-cell>
          <table:table-cell table:style-name="ce15" office:value-type="float" office:value="48623.75" calcext:value-type="float">
            <text:p>48 623,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30204:6</text:p>
          </table:table-cell>
          <table:table-cell table:style-name="ce15" office:value-type="float" office:value="68401.05" calcext:value-type="float">
            <text:p>68 401,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30205:108</text:p>
          </table:table-cell>
          <table:table-cell table:style-name="ce15" office:value-type="float" office:value="11800.82" calcext:value-type="float">
            <text:p>11 800,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30203:21</text:p>
          </table:table-cell>
          <table:table-cell table:style-name="ce15" office:value-type="float" office:value="84949.24" calcext:value-type="float">
            <text:p>84 949,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30202:23</text:p>
          </table:table-cell>
          <table:table-cell table:style-name="ce15" office:value-type="float" office:value="98961.32" calcext:value-type="float">
            <text:p>98 961,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30202:4</text:p>
          </table:table-cell>
          <table:table-cell table:style-name="ce15" office:value-type="float" office:value="86308.99" calcext:value-type="float">
            <text:p>86 308,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30204:41</text:p>
          </table:table-cell>
          <table:table-cell table:style-name="ce15" office:value-type="float" office:value="74957.06" calcext:value-type="float">
            <text:p>74 957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30204:37</text:p>
          </table:table-cell>
          <table:table-cell table:style-name="ce15" office:value-type="float" office:value="77360.93" calcext:value-type="float">
            <text:p>77 360,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30202:67</text:p>
          </table:table-cell>
          <table:table-cell table:style-name="ce15" office:value-type="float" office:value="77142.4" calcext:value-type="float">
            <text:p>77 142,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30203:140</text:p>
          </table:table-cell>
          <table:table-cell table:style-name="ce15" office:value-type="float" office:value="72006.86" calcext:value-type="float">
            <text:p>72 006,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30203:60</text:p>
          </table:table-cell>
          <table:table-cell table:style-name="ce15" office:value-type="float" office:value="101487.91" calcext:value-type="float">
            <text:p>101 487,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30201:51</text:p>
          </table:table-cell>
          <table:table-cell table:style-name="ce15" office:value-type="float" office:value="41302.87" calcext:value-type="float">
            <text:p>41 302,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30203:19</text:p>
          </table:table-cell>
          <table:table-cell table:style-name="ce15" office:value-type="float" office:value="50918.36" calcext:value-type="float">
            <text:p>50 918,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30203:34</text:p>
          </table:table-cell>
          <table:table-cell table:style-name="ce15" office:value-type="float" office:value="138199.81" calcext:value-type="float">
            <text:p>138 199,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030203:31</text:p>
          </table:table-cell>
          <table:table-cell table:style-name="ce15" office:value-type="float" office:value="73645.86" calcext:value-type="float">
            <text:p>73 645,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30201:47</text:p>
          </table:table-cell>
          <table:table-cell table:style-name="ce15" office:value-type="float" office:value="101000.21" calcext:value-type="float">
            <text:p>101 000,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30201:64</text:p>
          </table:table-cell>
          <table:table-cell table:style-name="ce15" office:value-type="float" office:value="80834.51" calcext:value-type="float">
            <text:p>80 834,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30202:37</text:p>
          </table:table-cell>
          <table:table-cell table:style-name="ce15" office:value-type="float" office:value="68510.32" calcext:value-type="float">
            <text:p>68 510,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30202:215</text:p>
          </table:table-cell>
          <table:table-cell table:style-name="ce15" office:value-type="float" office:value="76486.8" calcext:value-type="float">
            <text:p>76 486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030203:2</text:p>
          </table:table-cell>
          <table:table-cell table:style-name="ce15" office:value-type="float" office:value="88843.35" calcext:value-type="float">
            <text:p>88 843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30203:67</text:p>
          </table:table-cell>
          <table:table-cell table:style-name="ce15" office:value-type="float" office:value="105126.14" calcext:value-type="float">
            <text:p>105 126,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30203:46</text:p>
          </table:table-cell>
          <table:table-cell table:style-name="ce15" office:value-type="float" office:value="102137.21" calcext:value-type="float">
            <text:p>102 137,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30204:12</text:p>
          </table:table-cell>
          <table:table-cell table:style-name="ce15" office:value-type="float" office:value="77798" calcext:value-type="float">
            <text:p>77 798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030203:40</text:p>
          </table:table-cell>
          <table:table-cell table:style-name="ce15" office:value-type="float" office:value="92442.88" calcext:value-type="float">
            <text:p>92 442,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30204:34</text:p>
          </table:table-cell>
          <table:table-cell table:style-name="ce15" office:value-type="float" office:value="75612.66" calcext:value-type="float">
            <text:p>75 612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1:150411:80</text:p>
          </table:table-cell>
          <table:table-cell table:style-name="ce15" office:value-type="float" office:value="326414.95" calcext:value-type="float">
            <text:p>326 414,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30201:22</text:p>
          </table:table-cell>
          <table:table-cell table:style-name="ce15" office:value-type="float" office:value="89851.71" calcext:value-type="float">
            <text:p>89 851,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30201:1</text:p>
          </table:table-cell>
          <table:table-cell table:style-name="ce15" office:value-type="float" office:value="54851.96" calcext:value-type="float">
            <text:p>54 851,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30201:125</text:p>
          </table:table-cell>
          <table:table-cell table:style-name="ce15" office:value-type="float" office:value="75612.66" calcext:value-type="float">
            <text:p>75 612,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30201:102</text:p>
          </table:table-cell>
          <table:table-cell table:style-name="ce15" office:value-type="float" office:value="82555.59" calcext:value-type="float">
            <text:p>82 555,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30201:14</text:p>
          </table:table-cell>
          <table:table-cell table:style-name="ce15" office:value-type="float" office:value="88085.08" calcext:value-type="float">
            <text:p>88 085,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030201:124</text:p>
          </table:table-cell>
          <table:table-cell table:style-name="ce15" office:value-type="float" office:value="88338.04" calcext:value-type="float">
            <text:p>88 338,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30201:20</text:p>
          </table:table-cell>
          <table:table-cell table:style-name="ce15" office:value-type="float" office:value="102542.47" calcext:value-type="float">
            <text:p>102 542,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30201:118</text:p>
          </table:table-cell>
          <table:table-cell table:style-name="ce15" office:value-type="float" office:value="73318.06" calcext:value-type="float">
            <text:p>73 318,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30201:10</text:p>
          </table:table-cell>
          <table:table-cell table:style-name="ce15" office:value-type="float" office:value="71897.59" calcext:value-type="float">
            <text:p>71 897,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3:050107:37</text:p>
          </table:table-cell>
          <table:table-cell table:style-name="ce15" office:value-type="float" office:value="171689.23" calcext:value-type="float">
            <text:p>171 689,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2:060104:2537</text:p>
          </table:table-cell>
          <table:table-cell table:style-name="ce15" office:value-type="float" office:value="102036.21" calcext:value-type="float">
            <text:p>102 036,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030201:139</text:p>
          </table:table-cell>
          <table:table-cell table:style-name="ce15" office:value-type="float" office:value="95262.79" calcext:value-type="float">
            <text:p>95 262,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30201:105</text:p>
          </table:table-cell>
          <table:table-cell table:style-name="ce15" office:value-type="float" office:value="60206.04" calcext:value-type="float">
            <text:p>60 206,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030201:11</text:p>
          </table:table-cell>
          <table:table-cell table:style-name="ce15" office:value-type="float" office:value="97240" calcext:value-type="float">
            <text:p>97 240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30102:429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030102:430</text:p>
          </table:table-cell>
          <table:table-cell table:style-name="ce15" office:value-type="float" office:value="3760.57" calcext:value-type="float">
            <text:p>3 760,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030201:121</text:p>
          </table:table-cell>
          <table:table-cell table:style-name="ce15" office:value-type="float" office:value="70477.12" calcext:value-type="float">
            <text:p>70 477,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030201:115</text:p>
          </table:table-cell>
          <table:table-cell table:style-name="ce15" office:value-type="float" office:value="28627.91" calcext:value-type="float">
            <text:p>28 627,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30201:114</text:p>
          </table:table-cell>
          <table:table-cell table:style-name="ce15" office:value-type="float" office:value="60533.84" calcext:value-type="float">
            <text:p>60 533,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4:030201:23</text:p>
          </table:table-cell>
          <table:table-cell table:style-name="ce15" office:value-type="float" office:value="96664.42" calcext:value-type="float">
            <text:p>96 664,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030201:17</text:p>
          </table:table-cell>
          <table:table-cell table:style-name="ce15" office:value-type="float" office:value="92609.38" calcext:value-type="float">
            <text:p>92 609,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2:220501:1627</text:p>
          </table:table-cell>
          <table:table-cell table:style-name="ce15" office:value-type="float" office:value="206213.53" calcext:value-type="float">
            <text:p>206 213,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030201:100</text:p>
          </table:table-cell>
          <table:table-cell table:style-name="ce15" office:value-type="float" office:value="95675.6" calcext:value-type="float">
            <text:p>95 675,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030201:133</text:p>
          </table:table-cell>
          <table:table-cell table:style-name="ce15" office:value-type="float" office:value="69275.18" calcext:value-type="float">
            <text:p>69 275,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030201:113</text:p>
          </table:table-cell>
          <table:table-cell table:style-name="ce15" office:value-type="float" office:value="52011.02" calcext:value-type="float">
            <text:p>52 011,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030102:425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030201:108</text:p>
          </table:table-cell>
          <table:table-cell table:style-name="ce15" office:value-type="float" office:value="66106.44" calcext:value-type="float">
            <text:p>66 106,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030201:19</text:p>
          </table:table-cell>
          <table:table-cell table:style-name="ce15" office:value-type="float" office:value="98797.73" calcext:value-type="float">
            <text:p>98 797,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030201:21</text:p>
          </table:table-cell>
          <table:table-cell table:style-name="ce15" office:value-type="float" office:value="97240" calcext:value-type="float">
            <text:p>97 240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030201:18</text:p>
          </table:table-cell>
          <table:table-cell table:style-name="ce15" office:value-type="float" office:value="59987.5" calcext:value-type="float">
            <text:p>59 987,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30201:109</text:p>
          </table:table-cell>
          <table:table-cell table:style-name="ce15" office:value-type="float" office:value="46438.41" calcext:value-type="float">
            <text:p>46 438,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030201:110</text:p>
          </table:table-cell>
          <table:table-cell table:style-name="ce15" office:value-type="float" office:value="76268.26" calcext:value-type="float">
            <text:p>76 268,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030201:12</text:p>
          </table:table-cell>
          <table:table-cell table:style-name="ce15" office:value-type="float" office:value="109368.75" calcext:value-type="float">
            <text:p>109 368,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030201:123</text:p>
          </table:table-cell>
          <table:table-cell table:style-name="ce15" office:value-type="float" office:value="76049.73" calcext:value-type="float">
            <text:p>76 049,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030201:103</text:p>
          </table:table-cell>
          <table:table-cell table:style-name="ce15" office:value-type="float" office:value="47640.35" calcext:value-type="float">
            <text:p>47 640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010103:8029</text:p>
          </table:table-cell>
          <table:table-cell table:style-name="ce15" office:value-type="float" office:value="144281.86" calcext:value-type="float">
            <text:p>144 281,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1:020202:1078</text:p>
          </table:table-cell>
          <table:table-cell table:style-name="ce15" office:value-type="float" office:value="95996.69" calcext:value-type="float">
            <text:p>95 996,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1:000000:1588</text:p>
          </table:table-cell>
          <table:table-cell table:style-name="ce15" office:value-type="float" office:value="75952.49" calcext:value-type="float">
            <text:p>75 952,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1:000000:34</text:p>
          </table:table-cell>
          <table:table-cell table:style-name="ce15" office:value-type="float" office:value="72404.39" calcext:value-type="float">
            <text:p>72 404,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1:050104:1538</text:p>
          </table:table-cell>
          <table:table-cell table:style-name="ce15" office:value-type="float" office:value="97195.21" calcext:value-type="float">
            <text:p>97 195,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90103:708</text:p>
          </table:table-cell>
          <table:table-cell table:style-name="ce15" office:value-type="float" office:value="3211350" calcext:value-type="float">
            <text:p>3 211 350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90103:709</text:p>
          </table:table-cell>
          <table:table-cell table:style-name="ce15" office:value-type="float" office:value="2125724" calcext:value-type="float">
            <text:p>2 125 724,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3:030601:129</text:p>
          </table:table-cell>
          <table:table-cell table:style-name="ce15" office:value-type="float" office:value="11808.01" calcext:value-type="float">
            <text:p>11 808,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3:000000:20</text:p>
          </table:table-cell>
          <table:table-cell table:style-name="ce15" office:value-type="float" office:value="128793353.65" calcext:value-type="float">
            <text:p>128 793 353,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3:130606:142</text:p>
          </table:table-cell>
          <table:table-cell table:style-name="ce15" office:value-type="float" office:value="144147.8" calcext:value-type="float">
            <text:p>144 147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5:170103:393</text:p>
          </table:table-cell>
          <table:table-cell table:style-name="ce15" office:value-type="float" office:value="173031.12" calcext:value-type="float">
            <text:p>173 031,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1:160103:479</text:p>
          </table:table-cell>
          <table:table-cell table:style-name="ce15" office:value-type="float" office:value="90736.8" calcext:value-type="float">
            <text:p>90 736,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5:100103:139</text:p>
          </table:table-cell>
          <table:table-cell table:style-name="ce15" office:value-type="float" office:value="143964.35" calcext:value-type="float">
            <text:p>143 964,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5:150102:23</text:p>
          </table:table-cell>
          <table:table-cell table:style-name="ce15" office:value-type="float" office:value="154718.21" calcext:value-type="float">
            <text:p>154 718,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5:100102:1</text:p>
          </table:table-cell>
          <table:table-cell table:style-name="ce15" office:value-type="float" office:value="107664.32" calcext:value-type="float">
            <text:p>107 664,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5:100102:64</text:p>
          </table:table-cell>
          <table:table-cell table:style-name="ce15" office:value-type="float" office:value="95084.98" calcext:value-type="float">
            <text:p>95 084,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13" office:value-type="string" calcext:value-type="string">
            <text:p>08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70601: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5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7:221101:78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90101: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91401: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90101: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91401:1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91401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90501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90501:4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30201:1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91401:1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91401:1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90901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90901:4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90901:4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91401: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090501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091401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090501:2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090501: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017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092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092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614:1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614: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017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614:4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614: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614:1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614: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614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614:1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614: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614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614: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092:4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614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092: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614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614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10092:2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017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0017: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092:3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092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10092: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10092:3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092:3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017: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0614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614:3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10614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0614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10614: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092:3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0614: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10614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10614:3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10017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10092:3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10614: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10614:1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10614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10614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614: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614:1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614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092: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614:4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092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0092:3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10092:2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614:3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092:3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10614: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10614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092:2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614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092: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614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092:31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614:1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614:5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614: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10092:17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614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10092:31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092:4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10614: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10092:4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10092:3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644: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130501:7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2030: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2108:1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1134:1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00204:5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540:2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2071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30202:2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00104:3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0139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41332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029:4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130202:37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363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206: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643: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100204:4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00000:79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884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2000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0098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30202:36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0481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0294: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130501:7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32113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30306:1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1:130202:23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10107:8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110101:5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110101:9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110401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110104:7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110107:8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100416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110201:8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110201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6:110101:5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110101:18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8:120301:33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5:170102: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110101:7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110101:5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110101:18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110108:27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110201:8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000000:8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110201:8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60203: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110201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5:150107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10105:3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8:110108:27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110201:2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110201:7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110101:4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110101:18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100106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110101:9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110101:7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6:110101:5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6:110101:19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10105:98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2:060104:18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1:150230:33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2:040701: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2:040701:1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2:040701:1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2:090301:2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2:040701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2:040701:1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2:090101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2:090101:3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2:090701:1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10103:79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10101:85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2:090202:23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2:020101:9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2:090401:7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150230:33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2:040601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040601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2:040601: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040601: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00000: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2:040602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040601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040701:1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2:040701: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2:040701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2:090202:4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2:040701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2:040701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1:150230:33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2:000000:3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2:040701: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2:090301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2:040701: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2:040601: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2:040602: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2:090801:2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2:000000:12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130201:1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7:250502:5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00101:6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00101:6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00101:6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00101:2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00101:3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100101:3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5:030116: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00101:2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100101:3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100101:3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00101:2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00101:3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00101:3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100101:3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100101:24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00101:2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100101:3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100101:3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100101:2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100101:3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100101:2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100101:1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100101:3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100101:3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100101:3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00101:3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00101:2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00101:24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00101:22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2:180501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40094: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0292: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130313: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130101:3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130314:1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100101:5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100101:5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100101:5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00101:4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00101:5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00101:4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30101: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30101:3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1:050101:28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30101: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30101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130314: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00101:5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130101:4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00101:5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100101:4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00101:5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30101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100101: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30311:1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40066: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20160: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0068:6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0:110312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100101:4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100101:5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100101:4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100101:5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100101:4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30101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130101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130313: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30101:3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130101: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100101:6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100101:5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100101:5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00101:4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100101:5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00101:5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00101:5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100101: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100101:5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0094: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20240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22099: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130101:3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100101:4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00101:4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00101:6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00101:5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00101:4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00101:6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100101:4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100101:5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00101:4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100101:5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30101: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130101:9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130101:3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130101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00101:4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100101:4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100101:4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100101:4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00101:4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30493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6:130103:5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6:130103:5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6:130103:5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6:130103:5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130103:5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6:110201:8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6:110201:8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130103:5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6:130103:5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6:130103:5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5:150106: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130103:5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130103:5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6:130103:5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110201:8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6:130101:11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00101:22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130103:5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130101:6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6:130101:10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6:130103:5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6:130103:5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6:130103:5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5:030114:1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5:030109: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100101: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00101: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8:120102: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6:130103:7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6:130103:5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6:130103:5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6:130103:5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6:130101:6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6:130103:5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6:101109:1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6:110302:2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6:110302:2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6:130103:5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6:130103:7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130103:5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6:130101:10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6:130101:6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100101:25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040101:111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6:130103:5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6:110201:5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6:101106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6:101112:1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6:130103:5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000000:3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2:220501:16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50602:2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8DC1A68F357EA062B33F2E11BFE045C5350A7D4A86138AE95D8F20E3CA8BD676DAA7EA7E1CCDA20FA13A8B2B3779B7A8B45EC278DD5BB6808C35E50409819BF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8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1:34:31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7T10:17:55</meta:creation-date>
    <dc:date>2024-10-22T11:34:44.383000000</dc:date>
    <meta:generator>LibreOffice/6.3.6.2$Windows_X86_64 LibreOffice_project/2196df99b074d8a661f4036fca8fa0cbfa33a497</meta:generator>
    <meta:editing-duration>PT43S</meta:editing-duration>
    <meta:editing-cycles>2</meta:editing-cycles>
    <meta:document-statistic meta:table-count="1" meta:cell-count="31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